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officeooo:paragraph-rsid="001958c8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2f0353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48677"/>
    </style:style>
    <style:style style:name="T4" style:family="text">
      <style:text-properties officeooo:rsid="00169247"/>
    </style:style>
    <style:style style:name="T5" style:family="text">
      <style:text-properties officeooo:rsid="0017ca64"/>
    </style:style>
    <style:style style:name="T6" style:family="text">
      <style:text-properties officeooo:rsid="001958c8"/>
    </style:style>
    <style:style style:name="T7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958c8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1958c8" style:font-size-asian="9.60000038146973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fo:font-weight="bold" officeooo:rsid="00169247" style:font-size-asian="9.60000038146973pt" style:font-weight-asian="bold" style:font-size-complex="11pt" style:font-weight-complex="bold"/>
    </style:style>
    <style:style style:name="T13" style:family="text">
      <style:text-properties officeooo:rsid="001b7747"/>
    </style:style>
    <style:style style:name="T14" style:family="text">
      <style:text-properties officeooo:rsid="001de2a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<text:span text:style-name="T7">La Comisión de Educación, Ciencia, Tecnología e Innovación ha considerado el Proyecto de Comunicación </text:span><text:span text:style-name="T10">Nº </text:span><text:span text:style-name="T11">45462 – CD – Vida y Familia</text:span><text:span text:style-name="T12">,</text:span><text:span text:style-name="T7"> del diputado </text:span><text:span text:style-name="T8">Argañaraz</text:span><text:span text:style-name="T7">, por el cual</text:span><text:span text:style-name="T9"> </text:span>se solicita disponga llevara a cabo la construcción del edificio para la <text:span text:style-name="T6">E</text:span>scuela de <text:span text:style-name="T6">E</text:span>ducación <text:span text:style-name="T6">S</text:span>ecundaria <text:span text:style-name="T6">O</text:span>rientada <text:span text:style-name="T6">Nº </text:span>326 "<text:span text:style-name="T6">P</text:span>atriarca de la <text:span text:style-name="T6">F</text:span>ederación" de la ciudad de <text:span text:style-name="T6">S</text:span>anta <text:span text:style-name="T6">F</text:span>e, departamento <text:span text:style-name="T6">L</text:span>a <text:span text:style-name="T6">C</text:span>apital<text:span text:style-name="T7">; y, por las razones expuestas en los fundamentos y las que podrá dar el miembro informante, esta Comisión aconseja la aprobación del siguiente texto con modificaciones: </text:span></text:p>
      <text:p text:style-name="P4">PROYECTO DE COMUNICACIÓN</text:p>
      <text:p text:style-name="P5">La Cámara de Diputados de la Provincia de Santa Fe vería con agrado que el Poder Ejecutivo, <text:span text:style-name="T4">por intermedio de</text:span><text:span text:style-name="T5">l</text:span> organismo <text:span text:style-name="T4">que</text:span> correspond<text:span text:style-name="T4">a</text:span>, <text:span text:style-name="T4">evalúe la posibilida</text:span><text:span text:style-name="T6">d de</text:span> arbitr<text:span text:style-name="T6">ar</text:span> las medidas necesarias para llevar a cabo la construcción del edificio para la Escuela de Educación Secundaria Orientada Nº 326 "Patriarca de la Federación" de la ciudad de Santa Fe, departamento La Capital.</text:p>
      <text:p text:style-name="P8">Sala de <text:span text:style-name="T2">la Comisión </text:span><text:span text:style-name="T3">por Zoom</text:span><text:span text:style-name="T2">, </text:span><text:span text:style-name="T13">3 de noviembre de 2021.</text:span></text:p>
      <text:p text:style-name="P9">Firmantes: Diputados Balagué, Di Stefano, <text:span text:style-name="T14">Donnet, </text:span>Hynes, Peralta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11-03T10:25:32.824309498</dc:date>
    <meta:print-date>2021-07-06T13:12:25.790760022</meta:print-date>
    <meta:editing-cycles>56</meta:editing-cycles>
    <meta:editing-duration>PT1H27M54S</meta:editing-duration>
    <meta:generator>LibreOffice/7.0.4.2$Linux_X86_64 LibreOffice_project/00$Build-2</meta:generator>
    <meta:document-statistic meta:table-count="0" meta:image-count="1" meta:object-count="0" meta:page-count="1" meta:paragraph-count="8" meta:word-count="184" meta:character-count="1205" meta:non-whitespace-character-count="1023"/>
  </office:meta>
</office:document-meta>
</file>